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nr</text:p>
          </table:table-cell>
          <table:table-cell office:value-type="string" table:style-name="ce4">
            <text:p>Tänav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Muti põik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Muti ringtee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elis Martin</meta:initial-creator>
    <dc:creator>Meelis Martin</dc:creator>
    <meta:creation-date>2022-04-04T10:17:47Z</meta:creation-date>
    <dc:date>2022-04-04T10:39:38Z</dc:date>
  </office:meta>
</office:document-meta>
</file>